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7C000000C6A14185BC8D37FD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"/>
    <style:font-face style:name="HG Mincho Light J" svg:font-family="'HG Mincho Light J', msmincho" style:font-pitch="variable"/>
    <style:font-face style:name="Mincho" svg:font-family="Mincho, msmincho" style:font-pitch="variable"/>
    <style:font-face style:name="Tahoma" svg:font-family="Tahoma, Lucida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Arial" fo:font-size="10pt" fo:language="es" fo:country="AR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" style:family="paragraph" style:parent-style-name="Footer">
      <style:paragraph-properties>
        <style:tab-stops>
          <style:tab-stop style:position="3.501cm" style:type="center"/>
        </style:tab-stops>
      </style:paragraph-properties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  <style:tab-stop style:position="7.61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61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fo:font-weight="bold" officeooo:rsid="000b620e" officeooo:paragraph-rsid="000b620e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7.174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solid" style:text-underline-width="auto" style:text-underline-color="font-color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5.609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" style:font-size-complex="12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01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01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" style:font-size-complex="12pt" style:font-style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fo:font-weight="bold" officeooo:rsid="000b620e" officeooo:paragraph-rsid="000b620e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>
      <loext:graphic-properties draw:fill="none" draw:fill-color="#000000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17e42"/>
    </style:style>
    <style:style style:name="T5" style:family="text">
      <style:text-properties officeooo:rsid="00059364"/>
    </style:style>
    <style:style style:name="T6" style:family="text">
      <style:text-properties officeooo:rsid="000a4a37"/>
    </style:style>
    <style:style style:name="T7" style:family="text">
      <style:text-properties officeooo:rsid="000b620e"/>
    </style:style>
    <style:style style:name="T8" style:family="text">
      <style:text-properties fo:font-weight="normal" officeooo:rsid="000cbe49" style:font-weight-asian="normal" style:font-weight-complex="normal"/>
    </style:style>
    <style:style style:name="T9" style:family="text">
      <style:text-properties officeooo:rsid="000e0cd3"/>
    </style:style>
    <style:style style:name="T10" style:family="text">
      <style:text-properties officeooo:rsid="00113963"/>
    </style:style>
    <style:style style:name="T11" style:family="text">
      <style:text-properties officeooo:rsid="0012ea4e"/>
    </style:style>
    <style:style style:name="T12" style:family="text">
      <style:text-properties officeooo:rsid="00149aa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4.101cm" fo:min-width="5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9">SELECCIÓN INTERNA</text:span> – PROFESOR AUXILIAR <text:span text:style-name="T8">(Asistente, Ayudante A o B)</text:span></text:p>
      <text:p text:style-name="P3"/>
      <text:p text:style-name="P3">Córdoba,........ de ........................ de 201<text:span text:style-name="T12">9.-</text:span></text:p>
      <text:p text:style-name="P3"/>
      <text:p text:style-name="P4">Decana de <text:span text:style-name="T4">FAMAF</text:span></text:p>
      <text:p text:style-name="P4">Dra. Ing. Mirta <text:span text:style-name="T5">S.</text:span> <text:span text:style-name="T7">IRIONDO</text:span></text:p>
      <text:p text:style-name="P11">S <text:s text:c="17"/>/ <text:s text:c="17"/>D:</text:p>
      <text:p text:style-name="P4"/>
      <text:p text:style-name="P17">Tengo el agrado de dirigirme a usted, y por su intermedio a quien corresponda, con el objeto de solicitar mi inscripción como postulante en <text:span text:style-name="T10">la selección interna</text:span> llamad<text:span text:style-name="T10">a</text:span> por Resolución CD Nº................. /201..., para cubrir un cargo de …........................................................ con dedicación ….......................... (código/s..........................) en el grupo/área ..........................………………………....... </text:p>
      <text:p text:style-name="P13">.................................................................................................................................;que consta de ...…….... (........................……..................................) fojas.</text:p>
      <text:p text:style-name="P12"/>
      <text:p text:style-name="P19">Declaro conocer las normas reglamentarias que rigen este llamado y el régimen de incompatibilidad vigente.</text:p>
      <text:p text:style-name="P15"/>
      <text:p text:style-name="P14"><text:span text:style-name="T3">Materia elegida:</text:span> .............................................................................................................</text:p>
      <text:p text:style-name="P14"/>
      <text:p text:style-name="P14"><text:span text:style-name="T3">Tema elegido:</text:span> ................................................................................................................</text:p>
      <text:p text:style-name="P16"/>
      <text:p text:style-name="P16"/>
      <text:p text:style-name="P18">Sin otro particular, saludo a usted muy atentamente.</text:p>
      <text:p text:style-name="P4"><draw:frame text:anchor-type="paragraph" draw:z-index="1" draw:name="Forma2" draw:style-name="gr2" draw:text-style-name="P23" svg:width="5.426cm" svg:height="0.489cm" svg:x="10.37cm" svg:y="0.372cm"><draw:text-box><text:p text:style-name="P22">Para uso de Mesa de Entradas </text:p></draw:text-box></draw:frame></text:p>
      <text:p text:style-name="P6"><draw:custom-shape text:anchor-type="paragraph" draw:z-index="0" draw:name="Forma1" draw:style-name="gr1" draw:text-style-name="P21" svg:width="5.451cm" svg:height="4.102cm" svg:x="10.343cm" svg:y="0.358cm"><text:p/><draw:enhanced-geometry svg:viewBox="0 0 21600 21600" draw:mirror-horizontal="false" draw:mirror-vertical="false" draw:type="rectangle" draw:enhanced-path="M 0 0 L 21600 0 21600 21600 0 21600 0 0 Z N"/></draw:custom-shape>Firma:</text:p>
      <text:p text:style-name="P6">Aclaración:</text:p>
      <text:p text:style-name="P6">Documento:</text:p>
      <text:p text:style-name="P6">Domicilio:</text:p>
      <text:p text:style-name="P6">Coreo Electrónico:</text:p>
      <text:p text:style-name="P6">Teléfono / Celular:</text:p>
      <text:p text:style-name="P9"><text:span text:style-name="T2">…</text:span><text:span text:style-name="T1">....................................................................................................................................</text:span></text:p>
      <text:p text:style-name="P5"/>
      <text:p text:style-name="P7"><text:soft-page-break/>Recibimos documentación presentada por el Sr/a. .......................................................................... para la inscripción a<text:span text:style-name="T6">l concurso</text:span> dispuest<text:span text:style-name="T6">o</text:span> por Resolución HCD Nº.................</text:p>
      <text:p text:style-name="P8"/>
      <text:p text:style-name="P8">Consta de ........ (.............................................) foj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"/>
    <style:font-face style:name="HG Mincho Light J" svg:font-family="'HG Mincho Light J', msmincho" style:font-pitch="variable"/>
    <style:font-face style:name="Mincho" svg:font-family="Mincho, msmincho" style:font-pitch="variable"/>
    <style:font-face style:name="Tahoma" svg:font-family="Tahoma, Lucida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language="es" fo:country="MX" fo:font-style="italic" style:font-style-asian="italic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000000" fo:font-size="11pt" fo:language="es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71cm" fo:border="0.11pt solid #000000" fo:keep-with-next="always"/>
      <style:text-properties fo:font-size="11pt" fo:language="es" fo:country="ES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style:border-line-width="0.004cm 0.035cm 0.004cm" fo:padding-left="0.071cm" fo:padding-right="1.058cm" fo:padding-top="0.071cm" fo:padding-bottom="0.071cm" fo:border="1.19pt double #000000" fo:keep-with-next="always"/>
      <style:text-properties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ista_20_con_20_viñetas" style:display-name="WW-Lista con viñetas" style:family="paragraph" style:parent-style-name="Standard">
      <style:paragraph-properties fo:text-align="end" style:justify-single-word="false"/>
      <style:text-properties style:font-name="Bookman Old Style" fo:font-family="'Bookman Old Style'" style:font-family-generic="roman" style:font-pitch="variable" fo:language="es" fo:country="ES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align="justify" style:justify-single-word="false" fo:text-indent="-3.501cm" style:auto-text-indent="false"/>
    </style:style>
    <style:style style:name="WW-Texto_20_independiente_20_3" style:display-name="WW-Texto independiente 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language="es" fo:country="ES" fo:font-style="normal" style:font-name-asian="HG Mincho Light J" style:font-family-asian="'HG Mincho Light J', msmincho" style:font-pitch-asian="variable" style:font-style-asian="normal" style:font-name-complex="Thorndale" style:font-family-complex="Thorndale, 'Times New Roman'" style:font-family-generic-complex="roman" style:font-pitch-complex="variable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fo:language="es" fo:country="MX"/>
    </style:style>
    <style:style style:name="WW-Sangría_20_2_20_de_20_t._20_independiente" style:display-name="WW-Sangría 2 de t. independiente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WW-Lista_20_2" style:display-name="WW-Lista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HTML_20_Body" style:display-name="HTML Body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1pt" style:font-size-asian="11pt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Comic Sans MS" fo:font-family="'Comic Sans MS'" style:font-family-generic="script" style:font-pitch="variable" style:text-underline-style="none" style:font-name-complex="Comic Sans MS" style:font-family-complex="'Comic Sans MS'" style:font-family-generic-complex="script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WW-WW8Num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-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0pt" fo:language="es" fo:country="AR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MP2" style:family="paragraph" style:parent-style-name="Footer">
      <style:paragraph-properties>
        <style:tab-stops>
          <style:tab-stop style:position="3.501cm" style:type="center"/>
        </style:tab-stops>
      </style:paragraph-properties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3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0.002cm" svg:width="16.501cm" svg:height="2.845cm" draw:z-index="3"><draw:image xlink:href="Pictures/100000000000047C000000C6A14185BC8D37FD04.jpg" xlink:type="simple" xlink:show="embed" xlink:actuate="onLoad" loext:mime-type="image/jpeg"/></draw:frame>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DOBA, 29 de mayo de 2000</dc:title>
    <meta:initial-creator>Secretaría Académica</meta:initial-creator>
    <meta:creation-date>2001-02-20T13:10:00</meta:creation-date>
    <dc:date>2019-05-31T10:45:27.123408643</dc:date>
    <meta:editing-cycles>58</meta:editing-cycles>
    <meta:editing-duration>PT4H20M21S</meta:editing-duration>
    <meta:generator>LibreOffice/6.0.7.3$Linux_X86_64 LibreOffice_project/00m0$Build-3</meta:generator>
    <meta:print-date>2017-03-22T13:45:27.918005782</meta:print-date>
    <meta:document-statistic meta:table-count="0" meta:image-count="1" meta:object-count="0" meta:page-count="2" meta:paragraph-count="20" meta:word-count="139" meta:character-count="1754" meta:non-whitespace-character-count="1599"/>
    <meta:user-defined meta:name="Información 1"/>
    <meta:user-defined meta:name="Información 2"/>
    <meta:user-defined meta:name="Información 3"/>
    <meta:user-defined meta:name="Información 4"/>
  </office:meta>
</office:document-meta>
</file>