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B0000000CF5FDF07C2000E29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Times" fo:font-size="12pt" fo:language="es" fo:country="ES" officeooo:rsid="0009ec3a" officeooo:paragraph-rsid="001097e6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P2" style:family="paragraph" style:parent-style-name="Standard">
      <style:text-properties fo:color="#00000a" style:font-name="Times" fo:font-size="12pt" fo:language="es" fo:country="ES" officeooo:paragraph-rsid="001097e6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P3" style:family="paragraph" style:parent-style-name="Standard">
      <style:text-properties fo:color="#00000a" style:font-name="Times" fo:font-size="12pt" fo:language="es" fo:country="ES" style:text-underline-style="solid" style:text-underline-width="auto" style:text-underline-color="font-color" fo:font-weight="bold" officeooo:paragraph-rsid="001097e6" style:font-name-asian="Bitstream Vera Sans" style:font-size-asian="12pt" style:language-asian="zxx" style:country-asian="none" style:font-weight-asian="bold" style:font-name-complex="Times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097e6"/>
    </style:style>
    <style:style style:name="P5" style:family="paragraph" style:parent-style-name="Standard">
      <style:paragraph-properties fo:text-align="justify" style:justify-single-word="false"/>
      <style:text-properties officeooo:paragraph-rsid="001097e6"/>
    </style:style>
    <style:style style:name="T1" style:family="text">
      <style:text-properties fo:color="#00000a" style:font-name="Times" fo:font-size="12pt" fo:language="es" fo:country="ES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T2" style:family="text">
      <style:text-properties fo:color="#00000a" style:font-name="Times" fo:font-size="12pt" fo:language="es" fo:country="ES" officeooo:rsid="000a4eb5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T3" style:family="text">
      <style:text-properties fo:color="#00000a" style:font-name="Times" fo:font-size="12pt" fo:language="es" fo:country="ES" officeooo:rsid="00129018" style:font-name-asian="Bitstream Vera Sans" style:font-size-asian="12pt" style:language-asian="zxx" style:country-asian="none" style:font-name-complex="Times1" style:font-size-complex="10pt" style:language-complex="zxx" style:country-complex="none"/>
    </style:style>
    <style:style style:name="T4" style:family="text">
      <style:text-properties fo:color="#00000a" style:font-name="Times" fo:font-size="12pt" fo:language="es" fo:country="ES" style:text-underline-style="solid" style:text-underline-width="auto" style:text-underline-color="font-color" fo:font-weight="bold" style:font-name-asian="Bitstream Vera Sans" style:font-size-asian="12pt" style:language-asian="zxx" style:country-asian="none" style:font-weight-asian="bold" style:font-name-complex="Times1" style:font-size-complex="10pt" style:language-complex="zxx" style:country-complex="none" style:font-weight-complex="bold"/>
    </style:style>
    <style:style style:name="T5" style:family="text">
      <style:text-properties fo:color="#00000a" style:font-name="Times" fo:font-size="12pt" fo:language="es" fo:country="ES" style:text-underline-style="solid" style:text-underline-width="auto" style:text-underline-color="font-color" fo:font-weight="bold" officeooo:rsid="00082833" style:font-name-asian="Bitstream Vera Sans" style:font-size-asian="12pt" style:language-asian="zxx" style:country-asian="none" style:font-weight-asian="bold" style:font-name-complex="Times1" style:font-size-complex="10pt" style:language-complex="zxx" style:country-complex="none" style:font-weight-complex="bold"/>
    </style:style>
    <style:style style:name="T6" style:family="text">
      <style:text-properties fo:color="#00000a" style:font-name="Times" fo:font-size="12pt" fo:language="es" fo:country="ES" style:text-underline-style="solid" style:text-underline-width="auto" style:text-underline-color="font-color" fo:font-weight="bold" officeooo:rsid="001097e6" style:font-name-asian="Bitstream Vera Sans" style:font-size-asian="12pt" style:language-asian="zxx" style:country-asian="none" style:font-weight-asian="bold" style:font-name-complex="Times1" style:font-size-complex="10pt" style:language-complex="zxx" style:country-complex="none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FORMULARIO DE INSCRIPCIÓN </text:span><text:span text:style-name="T6">A</text:span><text:span text:style-name="T4"> TUTOR</text:span><text:span text:style-name="T6">ÍA</text:span><text:span text:style-name="T4">S <text:s/></text:span><text:span text:style-name="T5">P</text:span><text:span text:style-name="T6">ACENI</text:span></text:p>
      <text:p text:style-name="P2"/>
      <text:p text:style-name="P2">APELLIDO Y NOMBRES: ____________________________________________</text:p>
      <text:p text:style-name="P2"/>
      <text:p text:style-name="P2">DNI: ______________________________________________________________</text:p>
      <text:p text:style-name="P2"/>
      <text:p text:style-name="P2">CORREO ELECTRÓNICO: ___________________________________________</text:p>
      <text:p text:style-name="P2"/>
      <text:p text:style-name="P2">TELÉFONO DE CONTACTO: _________________________________________</text:p>
      <text:p text:style-name="P2"/>
      <text:p text:style-name="P1">CARRERA: <text:span text:style-name="T7"><text:s text:c="113"/></text:span></text:p>
      <text:p text:style-name="P2"/>
      <text:p text:style-name="P3"/>
      <text:p text:style-name="P2"><text:tab/></text:p>
      <text:p text:style-name="P5"><text:span text:style-name="T2">Solicitamos adjuntar a este formulario, curriculum vitae </text:span><text:span text:style-name="T3">(en formato pdf)</text:span><text:span text:style-name="T2">que incluya el grado de avance en la carrera (de acuerdo al certificado analítico si lo tuviere), experiencia académica o laboral relacionada a las tareas que se realiza como tutor/a, conocimiento de manejo de PC y plataformas virtuales, y disponibilidad horaria.</text:span><text:span text:style-name="T1"> <text:s text:c="107"/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4" text:anchor-type="as-char" svg:y="-2.561cm" svg:width="16.501cm" svg:height="2.847cm" draw:z-index="0"><draw:image xlink:href="Pictures/10000201000004B0000000CF5FDF07C2000E297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0T15:50:46.387000000</meta:creation-date>
    <dc:date>2020-08-04T11:34:30.425000000</dc:date>
    <meta:editing-duration>PT11M3S</meta:editing-duration>
    <meta:editing-cycles>2</meta:editing-cycles>
    <meta:generator>LibreOffice/6.4.3.2$Windows_X86_64 LibreOffice_project/747b5d0ebf89f41c860ec2a39efd7cb15b54f2d8</meta:generator>
    <meta:document-statistic meta:table-count="0" meta:image-count="1" meta:object-count="0" meta:page-count="1" meta:paragraph-count="9" meta:word-count="70" meta:character-count="868" meta:non-whitespace-character-count="581"/>
  </office:meta>
</office:document-meta>
</file>