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B0000000CF5FDF07C2000E29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" fo:font-size="12pt" fo:language="es" fo:country="ES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P2" style:family="paragraph" style:parent-style-name="Standard">
      <style:text-properties fo:color="#00000a" style:font-name="Times" fo:font-size="12pt" fo:language="es" fo:country="ES" officeooo:rsid="0009ec3a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" fo:font-size="12pt" fo:language="es" fo:country="ES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P4" style:family="paragraph" style:parent-style-name="Standard">
      <style:text-properties fo:color="#00000a" style:font-name="Times" fo:font-size="12pt" fo:language="es" fo:country="ES" style:text-underline-style="solid" style:text-underline-width="auto" style:text-underline-color="font-color" fo:font-weight="bold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officeooo:paragraph-rsid="0009ec3a"/>
    </style:style>
    <style:style style:name="P7" style:family="paragraph" style:parent-style-name="Standard" style:master-page-name="Standard">
      <style:paragraph-properties fo:margin-left="0cm" fo:margin-right="0.026cm" fo:text-align="end" style:justify-single-word="false" fo:text-indent="0cm" style:auto-text-indent="false" style:page-number="auto"/>
    </style:style>
    <style:style style:name="T1" style:family="text">
      <style:text-properties fo:color="#00000a" style:font-name="Times" fo:font-size="12pt" fo:language="es" fo:country="ES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T2" style:family="text">
      <style:text-properties fo:color="#00000a" style:font-name="Times" fo:font-size="12pt" fo:language="es" fo:country="ES" officeooo:rsid="000a4eb5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T3" style:family="text">
      <style:text-properties fo:color="#00000a" style:font-name="Times" fo:font-size="12pt" fo:language="es" fo:country="ES" officeooo:rsid="000bcdbc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T4" style:family="text">
      <style:text-properties fo:color="#00000a" style:font-name="Times" fo:font-size="12pt" fo:language="es" fo:country="ES" fo:font-weight="bold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T5" style:family="text">
      <style:text-properties fo:color="#00000a" style:font-name="Times" fo:font-size="12pt" fo:language="es" fo:country="ES" fo:font-weight="bold" officeooo:rsid="00082833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T6" style:family="text">
      <style:text-properties fo:color="#00000a" style:font-name="Times" fo:font-size="12pt" fo:language="es" fo:country="ES" fo:font-weight="bold" officeooo:rsid="000aa8f3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4">FORMULARIO DE INSCRIPCIÓN </text:span><text:span text:style-name="T6">A</text:span><text:span text:style-name="T4"> TUTOR</text:span><text:span text:style-name="T6">ÍA</text:span><text:span text:style-name="T4">S <text:s/></text:span><text:span text:style-name="T5">PROFOIN</text:span></text:p>
      <text:p text:style-name="P1"/>
      <text:p text:style-name="P1">APELLIDO Y NOMBRES: ____________________________________________</text:p>
      <text:p text:style-name="P1"/>
      <text:p text:style-name="P1">DNI: ______________________________________________________________</text:p>
      <text:p text:style-name="P1"/>
      <text:p text:style-name="P1">CORREO ELECTRÓNICO: ___________________________________________</text:p>
      <text:p text:style-name="P1"/>
      <text:p text:style-name="P1">TELÉFONO DE CONTACTO: _________________________________________</text:p>
      <text:p text:style-name="P1"/>
      <text:p text:style-name="P2">CARRERA: <text:span text:style-name="T7"><text:s text:c="113"/></text:span></text:p>
      <text:p text:style-name="P1"/>
      <text:p text:style-name="P4"/>
      <text:p text:style-name="P1"><text:tab/></text:p>
      <text:p text:style-name="P6"><text:span text:style-name="T2">Solicitamos adjuntar a este formulario, curriculum vitae </text:span><text:span text:style-name="T3">(en formato pdf)</text:span><text:span text:style-name="T2"> que incluya el grado de avance en la carrera (de acuerdo al certificado analítico si lo tuviere), experiencia académica o laboral relacionada a las tareas que se realiza como tutor/a, conocimiento de manejo de PC y plataformas virtuales, y disponibilidad horaria.</text:span><text:span text:style-name="T1"> <text:s text:c="107"/>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A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s" fo:country="A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Predeterminad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Predeterminado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Predetermin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AR" style:font-name-asian="Droid Sans" style:font-family-asian="'Droid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Predeterminad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Etiqueta" style:family="paragraph" style:parent-style-name="Predeterminad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Encabezamiento" style:family="paragraph" style:parent-style-name="Predeterminado" style:default-outline-level="">
      <style:paragraph-properties text:number-lines="false" text:line-number="0">
        <style:tab-stops>
          <style:tab-stop style:position="1.251cm"/>
          <style:tab-stop style:position="8.35cm" style:type="center"/>
          <style:tab-stop style:position="16.7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2cm" fo:margin-left="2.499cm" fo:margin-right="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Encabezamiento"><draw:frame draw:style-name="Mfr1" draw:name="Imagen 14" text:anchor-type="as-char" svg:width="16.501cm" svg:height="2.847cm" draw:z-index="0"><draw:image xlink:href="Pictures/10000201000004B0000000CF5FDF07C2000E2977.png" xlink:type="simple" xlink:show="embed" xlink:actuate="onLoad" loext:mime-type="image/png"/></draw:frame></text:p>
        <text:p text:style-name="Encabezamient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26T14:17:47</meta:creation-date>
    <meta:initial-creator>Carlos Vega</meta:initial-creator>
    <dc:language>es-AR</dc:language>
    <meta:print-date>2018-05-09T13:05:22</meta:print-date>
    <dc:date>2020-08-04T11:33:48.654000000</dc:date>
    <meta:editing-cycles>51</meta:editing-cycles>
    <meta:editing-duration>PT6H16M58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9" meta:word-count="71" meta:character-count="870" meta:non-whitespace-character-count="582"/>
  </office:meta>
</office:document-meta>
</file>