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B0000000CF5FDF07C2000E29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ellCent NamNum BT" svg:font-family="'BellCent NamNum B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004cm" fo:text-align="center" style:justify-single-word="false" fo:text-indent="0cm" style:auto-text-indent="false">
        <style:tab-stops>
          <style:tab-stop style:position="7.5cm" style:type="center"/>
          <style:tab-stop style:position="19.05cm" style:type="center"/>
        </style:tab-stops>
      </style:paragraph-properties>
      <style:text-properties style:font-name="BellCent NamNum BT" fo:font-size="8pt" fo:language="en" fo:country="GB" style:font-size-asian="8pt"/>
    </style:style>
    <style:style style:name="P2" style:family="paragraph" style:parent-style-name="Header">
      <style:paragraph-properties>
        <style:tab-stops>
          <style:tab-stop style:position="-3.09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language="pt" fo:country="BR" style:font-size-asian="12pt" style:font-name-complex="Arial1" style:font-size-complex="12pt"/>
    </style:style>
    <style:style style:name="P6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6.244cm" fo:margin-right="0cm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language="pt" fo:country="BR" style:font-size-asian="12pt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<text:span text:style-name="T1">Córdoba, ……………. de ………………………..…de 2020</text:span></text:p>
      <text:p text:style-name="P5"/>
      <text:p text:style-name="Standard"><text:span text:style-name="T1">Dr. Marcos Oliva</text:span></text:p>
      <text:p text:style-name="Standard"><text:span text:style-name="T2">Secretario de Extensión</text:span></text:p>
      <text:p text:style-name="Standard"><text:span text:style-name="T2">Facultad de Matemática, Astronomía, </text:span></text:p>
      <text:p text:style-name="Standard"><text:span text:style-name="T2">Física y Computación</text:span><text:span text:style-name="T3"> </text:span></text:p>
      <text:p text:style-name="Standard"><text:span text:style-name="T3">S <text:s text:c="25"/>/ <text:s text:c="25"/>D</text:span></text:p>
      <text:p text:style-name="P6"/>
      <text:p text:style-name="Standard"><text:span text:style-name="T5">Ref. Solicitud de inscripción como Ayudante Alumno/a Extensionista</text:span></text:p>
      <text:p text:style-name="P7"/>
      <text:p text:style-name="P7"/>
      <text:p text:style-name="P9"><text:span text:style-name="T2">…………………………………………….DNI………………………. en mi carácter de estudiante de la Facultad de Matemática, Astronomía, Física y Computación, me dirijo a usted para solicitarle ser admitido/a como Ayudante Alumno/a Extensionista para realizar tareas de apoyo académico a los estudiantes de la Tecnicatura Superior en el Desarrollo de Software del INSTITUTO TÉCNICO SUPERIOR CORDOBA (ITSC) de acuerdo con la convocatoria aprobada por RD-2020-271-E-UNC-DEC#FAMAF.</text:span></text:p>
      <text:p text:style-name="P9"><text:span text:style-name="T2">Asimismo, hago constar, con carácter de declaración jurada, que mis datos personales son los siguientes:</text:span></text:p>
      <text:p text:style-name="P3"/>
      <text:p text:style-name="P9"><text:span text:style-name="T2">Nombre completo:</text:span></text:p>
      <text:p text:style-name="P9"><text:span text:style-name="T2">DNI:</text:span></text:p>
      <text:p text:style-name="P9"><text:span text:style-name="T2">CUIL:</text:span></text:p>
      <text:p text:style-name="P9"><text:span text:style-name="T2">Edad:</text:span></text:p>
      <text:p text:style-name="P9"><text:span text:style-name="T2">Matrícula:</text:span></text:p>
      <text:p text:style-name="P9"><text:span text:style-name="T2">Carrera: <text:s text:c="71"/>año:</text:span></text:p>
      <text:p text:style-name="P9"><text:span text:style-name="T2">Domicilio real:</text:span></text:p>
      <text:p text:style-name="P9"><text:span text:style-name="T2">Teléfono de contacto:</text:span></text:p>
      <text:p text:style-name="P9"><text:span text:style-name="T2">Correo electrónico:</text:span></text:p>
      <text:p text:style-name="P4"/>
      <text:p text:style-name="P10"><text:span text:style-name="T4">Adjunto Certificado de Alumno/a Regular (provisto por Guarani) </text:span><text:bookmark text:name="_GoBack"/><text:span text:style-name="T4">y Curriculum Vitae</text:span><text:span text:style-name="T2">.</text:span></text:p>
      <text:p text:style-name="P4"/>
      <text:p text:style-name="P4"/>
      <text:p text:style-name="P4"/>
      <text:p text:style-name="P15"/>
      <text:p text:style-name="P11"/>
      <text:p text:style-name="P12"><text:span text:style-name="T5">__________________________________</text:span></text:p>
      <text:p text:style-name="P13"><text:span text:style-name="T5">Firma del estudi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ellCent NamNum BT" svg:font-family="'BellCent NamNum B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false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0pt" fo:language="es" fo:country="AR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language="es" fo:country="MX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language="en" fo:country="US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3.429cm" style:auto-text-indent="false"/>
      <style:text-properties fo:font-size="12pt" fo:language="es" fo:country="MX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3.471cm" style:auto-text-indent="false"/>
      <style:text-properties fo:font-size="12pt" fo:language="es" fo:country="MX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language="es" fo:country="AR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language="es" fo:country="AR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Encabezado_20_Car" style:display-name="Encabezado Car" style:family="text" style:parent-style-name="Default_20_Paragraph_20_Font">
      <style:text-properties fo:font-size="10pt" fo:language="es" fo:country="AR" style:font-size-asian="10pt" style:font-size-complex="10pt"/>
    </style:style>
    <style:style style:name="Sangría_20_de_20_texto_20_normal_20_Car" style:display-name="Sangría de texto normal Car" style:family="text" style:parent-style-name="Default_20_Paragraph_20_Font">
      <style:text-properties fo:font-size="10pt" fo:language="es" fo:country="AR" style:font-size-asian="10pt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0pt" fo:language="es" fo:country="AR" style:font-size-asian="10pt" style:font-size-complex="10pt"/>
    </style:style>
    <style:style style:name="Pie_20_de_20_página_20_Car" style:display-name="Pie de página Car" style:family="text" style:parent-style-name="Default_20_Paragraph_20_Font">
      <style:text-properties fo:font-size="10pt" fo:language="es" fo:country="AR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fo:font-size="10pt" fo:language="es" fo:country="AR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AR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-3.09cm"/>
        </style:tab-stops>
      </style:paragraph-properties>
    </style:style>
    <style:style style:name="MP2" style:family="paragraph" style:parent-style-name="Footer">
      <style:paragraph-properties fo:margin-left="0cm" fo:margin-right="-0.004cm" fo:text-align="center" style:justify-single-word="false" fo:text-indent="0cm" style:auto-text-indent="false">
        <style:tab-stops>
          <style:tab-stop style:position="7.5cm" style:type="center"/>
          <style:tab-stop style:position="19.05cm" style:type="center"/>
        </style:tab-stops>
      </style:paragraph-properties>
      <style:text-properties style:font-name="BellCent NamNum BT" fo:font-size="8pt" fo:language="en" fo:country="GB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4cm" fo:margin-left="0cm" fo:margin-right="0cm" fo:margin-bottom="2.753cm" style:dynamic-spacing="true"/>
      </style:header-style>
      <style:footer-style>
        <style:header-footer-properties fo:min-height="0.836cm" fo:margin-left="0cm" fo:margin-right="0cm" fo:margin-top="0.7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4" text:anchor-type="as-char" svg:width="15.998cm" svg:height="2.76cm" draw:z-index="0"><draw:image xlink:href="Pictures/10000201000004B0000000CF5FDF07C2000E2977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órdoba, ……………</dc:title>
    <meta:initial-creator>usuario</meta:initial-creator>
    <meta:editing-cycles>5</meta:editing-cycles>
    <meta:print-date>2009-11-03T12:32:00</meta:print-date>
    <meta:creation-date>2020-08-17T12:14:00</meta:creation-date>
    <dc:date>2020-08-19T16:22:56.625000000</dc:date>
    <meta:editing-duration>PT5M32S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22" meta:word-count="133" meta:character-count="1118" meta:non-whitespace-character-count="883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