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5.88542in" svg:height="1.01042in" style:rel-width="scale" style:rel-height="scale"><draw:image xlink:href="media/image1.jpeg" xlink:type="simple" xlink:show="embed" xlink:actuate="onLoad"/><svg:title/><svg:desc>Membrete-negro-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word</dc:creator>
    <meta:creation-date>2021-09-14T19:56:00Z</meta:creation-date>
    <dc:date>2021-09-14T19:56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