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BD000000A198C04F146BFF83F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YLTZMA+CMR12" svg:font-family="YLTZMA+CMR12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946cm" fo:margin-left="0.034cm" table:align="left" style:writing-mode="lr-tb"/>
    </style:style>
    <style:style style:name="Tabla1.A" style:family="table-column">
      <style:table-column-properties style:column-width="10.026cm"/>
    </style:style>
    <style:style style:name="Tabla1.B" style:family="table-column">
      <style:table-column-properties style:column-width="1.535cm"/>
    </style:style>
    <style:style style:name="Tabla1.C" style:family="table-column">
      <style:table-column-properties style:column-width="4.3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534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" style:family="table">
      <style:table-properties style:width="15.972cm" fo:margin-left="0.034cm" table:align="left" style:writing-mode="lr-tb"/>
    </style:style>
    <style:style style:name="Tabla2.A" style:family="table-column">
      <style:table-column-properties style:column-width="15.9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011cm" table:align="left" style:writing-mode="lr-tb"/>
    </style:style>
    <style:style style:name="Tabla3.A" style:family="table-column">
      <style:table-column-properties style:column-width="16.01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05pt solid #000000" style:writing-mode="lr-tb"/>
    </style:style>
    <style:style style:name="Tabla4" style:family="table">
      <style:table-properties style:width="15.998cm" table:align="left" style:writing-mode="lr-tb"/>
    </style:style>
    <style:style style:name="Tabla4.A" style:family="table-column">
      <style:table-column-properties style:column-width="15.9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972cm" fo:margin-left="0.034cm" table:align="left" style:writing-mode="lr-tb"/>
    </style:style>
    <style:style style:name="Tabla5.A" style:family="table-column">
      <style:table-column-properties style:column-width="15.97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025cm" table:align="left" style:writing-mode="lr-tb"/>
    </style:style>
    <style:style style:name="Tabla6.A" style:family="table-column">
      <style:table-column-properties style:column-width="16.02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3.501cm" style:type="center"/>
        </style:tab-stops>
      </style:paragraph-properties>
      <style:text-properties style:use-window-font-color="true" fo:font-size="10pt" fo:language="es" fo:country="ES" style:font-size-asian="10pt" style:language-asian="zxx" style:country-asian="none" style:language-complex="zxx" style:country-complex="none"/>
    </style:style>
    <style:style style:name="P2" style:family="paragraph" style:parent-style-name="Footer">
      <style:paragraph-properties fo:text-align="center" style:justify-single-word="false">
        <style:tab-stops>
          <style:tab-stop style:position="3.501cm" style:type="center"/>
        </style:tab-stops>
      </style:paragraph-properties>
      <style:text-properties style:use-window-font-color="tru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2pt" fo:font-style="italic" style:font-size-asian="12pt" style:font-style-asian="italic" style:font-name-complex="Arial" style:font-size-complex="12pt" style:language-complex="zxx" style:country-complex="none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2pt" style:text-underline-style="none" fo:font-weight="normal" style:font-size-asian="12pt" style:font-weight-asian="normal" style:font-name-complex="Arial" style:font-size-complex="12pt" style:language-complex="zxx" style:country-complex="none" style:font-weight-complex="normal" fo:hyphenate="true" fo:hyphenation-remain-char-count="2" fo:hyphenation-push-char-count="2"/>
    </style:style>
    <style:style style:name="P6" style:family="paragraph" style:parent-style-name="Standard">
      <style:paragraph-properties style:line-height-at-least="0.159cm" style:snap-to-layout-grid="false"/>
      <style:text-properties style:font-name="Arial" fo:font-weight="bold" style:language-asian="zxx" style:country-asian="none" style:font-weight-asian="bold" style:font-name-complex="Arial" style:font-size-complex="12pt" style:language-complex="zxx" style:country-complex="none"/>
    </style:style>
    <style:style style:name="P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Arial" fo:font-weight="bold" style:language-asian="zxx" style:country-asian="none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text-properties style:font-name="Arial" style:font-name-complex="Arial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 style:font-size-complex="12pt" style:language-complex="zxx" style:country-complex="none"/>
    </style:style>
    <style:style style:name="P11" style:family="paragraph" style:parent-style-name="Standard">
      <style:text-properties style:font-name="Arial" fo:language="es" fo:country="MX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language="es" fo:country="MX" style:language-asian="zxx" style:country-asian="none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language="es" fo:country="MX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Arial" fo:language="es" fo:country="ES" style:font-name-complex="Arial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italic" style:text-underline-style="none" fo:font-weight="normal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none" fo:font-weight="normal" style:font-name-asian="Times New Roman" style:font-size-asian="12pt" style:language-asian="zxx" style:country-asian="none" style:font-weight-asian="normal" style:font-name-complex="Arial" style:language-complex="zxx" style:country-complex="none" style:font-weight-complex="normal"/>
    </style:style>
    <style:style style:name="P22" style:family="paragraph" style:parent-style-name="Normal_20__28_Web_29_">
      <style:paragraph-properties fo:margin-top="0cm" fo:margin-bottom="0cm" loext:contextual-spacing="false"/>
      <style:text-properties style:font-name="Arial" fo:font-weight="normal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weight="normal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429cm"/>
          <style:tab-stop style:position="4.286cm"/>
        </style:tab-stops>
      </style:paragraph-properties>
      <style:text-properties style:font-name="Arial" fo:font-weight="normal" style:language-asian="zxx" style:country-asian="none" style:font-weight-asian="normal" style:font-name-complex="Arial" style:font-size-complex="12pt" style:language-complex="zxx" style:country-complex="none" style:font-weight-complex="normal" fo:hyphenate="true" fo:hyphenation-remain-char-count="2" fo:hyphenation-push-char-count="2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fo:language="es" fo:country="MX" fo:font-weight="normal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fo:language="es" fo:country="MX" fo:font-style="italic" fo:font-weight="normal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Arial" fo:language="es" fo:country="ES" fo:font-weight="normal" style:language-asian="zxx" style:country-asian="none" style:font-weight-asian="normal" style:font-name-complex="Arial" style:font-size-complex="12pt" style:language-complex="zxx" style:country-complex="none" style:font-weight-complex="normal" fo:hyphenate="true" fo:hyphenation-remain-char-count="2" fo:hyphenation-push-char-count="2"/>
    </style:style>
    <style:style style:name="P28" style:family="paragraph" style:parent-style-name="Normal_20__28_Web_29_">
      <style:paragraph-properties fo:margin-top="0cm" fo:margin-bottom="0cm" loext:contextual-spacing="false"/>
      <style:text-properties style:font-name="Arial" fo:font-style="italic" fo:font-weight="normal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tyle="italic" fo:font-weight="normal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ES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 fo:orphans="2" fo:widows="2" style:snap-to-layout-grid="false" style:writing-mode="lr-tb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Arial" style:language-complex="zxx" style:country-complex="none" style:font-weight-complex="normal"/>
    </style:style>
    <style:style style:name="P32" style:family="paragraph" style:parent-style-name="Normal_20__28_Web_29_">
      <style:paragraph-properties fo:margin-top="0cm" fo:margin-bottom="0cm" loext:contextual-spacing="false" fo:text-align="justify" style:justify-single-word="false" fo:orphans="2" fo:widows="2" style:snap-to-layout-grid="false" style:writing-mode="lr-tb"/>
      <style:text-properties style:use-window-font-color="true" style:font-name="Arial" fo:font-size="12pt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P33" style:family="paragraph" style:parent-style-name="Normal_20__28_Web_29_">
      <style:paragraph-properties fo:margin-top="0cm" fo:margin-bottom="0cm" loext:contextual-spacing="false" fo:text-align="justify" style:justify-single-word="false" fo:keep-with-next="always" style:snap-to-layout-grid="false"/>
      <style:text-properties style:font-name="Arial" fo:font-style="italic" fo:font-weight="normal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6cm" fo:margin-top="0.141cm" fo:margin-bottom="0.141cm" loext:contextual-spacing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06cm" fo:margin-top="0.141cm" fo:margin-bottom="0.141cm" loext:contextual-spacing="false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</style:style>
    <style:style style:name="P38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2pt" style:language-complex="zxx" style:country-complex="none"/>
    </style:style>
    <style:style style:name="P39" style:family="paragraph" style:parent-style-name="Standard">
      <style:paragraph-properties fo:keep-with-next="always" style:snap-to-layout-grid="false">
        <style:tab-stops>
          <style:tab-stop style:position="0cm"/>
        </style:tab-stops>
      </style:paragraph-properties>
      <style:text-properties style:font-name="Arial" fo:font-weight="bold" style:language-asian="zxx" style:country-asian="none" style:font-weight-asian="bold" style:font-name-complex="Arial" style:font-size-complex="12pt" style:language-complex="zxx" style:country-complex="none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-0.026cm" style:auto-text-indent="false">
        <style:tab-stops>
          <style:tab-stop style:position="1.905cm"/>
        </style:tab-stops>
      </style:paragraph-properties>
      <style:text-properties style:font-name="Arial" fo:language="es" fo:country="ES" fo:font-weight="normal" style:language-asian="zxx" style:country-asian="none" style:font-weight-asian="normal" style:font-name-complex="Arial" style:font-size-complex="12pt" style:language-complex="zxx" style:country-complex="none" style:font-weight-complex="normal" fo:hyphenate="true" fo:hyphenation-remain-char-count="2" fo:hyphenation-push-char-count="2"/>
    </style:style>
    <style:style style:name="P41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0.866cm"/>
        </style:tab-stops>
      </style:paragraph-properties>
      <style:text-properties style:use-window-font-color="true" style:font-name="Arial" fo:font-size="12pt" fo:language="es" fo:country="ES" fo:font-style="italic" fo:background-color="transparent" style:font-name-asian="YLTZMA+CMR12" style:font-size-asian="12pt" style:language-asian="ar" style:country-asian="SA" style:font-style-asian="italic" style:font-size-complex="12pt" style:language-complex="zxx" style:country-complex="none" style:font-style-complex="italic"/>
    </style:style>
    <style:style style:name="P42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0.866cm"/>
        </style:tab-stops>
      </style:paragraph-properties>
      <style:text-properties style:use-window-font-color="true" style:font-name="Arial" fo:font-size="12pt" fo:language="es" fo:country="ES" fo:font-style="italic" fo:background-color="transparent" style:font-name-asian="YLTZMA+CMR12" style:font-size-asian="12pt" style:language-asian="ar" style:country-asian="SA" style:font-style-asian="italic" style:font-name-complex="Arial" style:font-size-complex="12pt" style:language-complex="zxx" style:country-complex="none" style:font-style-complex="italic"/>
    </style:style>
    <style:style style:name="P4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3.566cm"/>
        </style:tab-stops>
      </style:paragraph-properties>
      <style:text-properties style:use-window-font-color="true" style:font-name="Arial" fo:font-size="12pt" fo:language="es" fo:country="ES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44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10.866cm"/>
        </style:tab-stops>
      </style:paragraph-properties>
      <style:text-properties style:use-window-font-color="true" style:font-name="Arial" fo:font-size="12pt" fo:language="es" fo:country="ES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45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10.866cm"/>
        </style:tab-stops>
      </style:paragraph-properties>
      <style:text-properties style:use-window-font-color="true" style:font-name="Arial" fo:font-size="12pt" fo:language="es" fo:country="ES" fo:font-style="italic" style:text-underline-style="none" style:font-name-asian="YLTZMA+CMR12" style:font-size-asian="12pt" style:language-asian="ar" style:country-asian="SA" style:font-style-asian="italic" style:font-size-complex="12pt" style:language-complex="zxx" style:country-complex="none" style:font-style-complex="italic"/>
    </style:style>
    <style:style style:name="P46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10.866cm"/>
        </style:tab-stops>
      </style:paragraph-properties>
      <style:text-properties style:use-window-font-color="true" style:font-name="Arial" fo:font-size="12pt" fo:language="es" fo:country="ES" fo:font-style="italic" style:text-underline-style="none" style:font-size-asian="12pt" style:font-style-asian="italic" style:font-size-complex="12pt" style:language-complex="zxx" style:country-complex="none" style:font-style-complex="italic"/>
    </style:style>
    <style:style style:name="P47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10.866cm"/>
        </style:tab-stops>
      </style:paragraph-properties>
      <style:text-properties style:use-window-font-color="true" style:font-name="Arial" fo:font-size="12pt" fo:language="es" fo:country="ES" fo:font-style="italic" style:text-underline-style="none" style:font-name-asian="Times New Roman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48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12pt" fo:font-style="italic" style:font-size-asian="12pt" style:font-style-asian="italic" style:font-name-complex="Arial" style:font-size-complex="12pt" style:language-complex="zxx" style:country-complex="none"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2pt" fo:font-style="italic" fo:font-weight="norm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weight-complex="normal" fo:hyphenate="true" fo:hyphenation-remain-char-count="2" fo:hyphenation-push-char-count="2"/>
    </style:style>
    <style:style style:name="P50" style:family="paragraph" style:parent-style-name="Title" style:master-page-name="Standard">
      <style:paragraph-properties style:page-number="auto"/>
      <style:text-properties style:font-name="Arial" fo:text-shadow="none" style:language-asian="zxx" style:country-asian="none" style:font-name-complex="Arial" style:font-size-complex="12pt" style:language-complex="zxx" style:country-complex="none"/>
    </style:style>
    <style:style style:name="P51" style:family="paragraph" style:parent-style-name="Normal_20__28_Web_29_" style:list-style-name="L1">
      <style:paragraph-properties fo:margin-top="0cm" fo:margin-bottom="0cm" loext:contextual-spacing="false"/>
      <style:text-properties style:font-name="Arial" fo:font-style="italic" fo:font-weight="normal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52" style:family="paragraph" style:parent-style-name="Normal_20__28_Web_29_" style:list-style-name="L2">
      <style:paragraph-properties fo:margin-top="0cm" fo:margin-bottom="0cm" loext:contextual-spacing="false" fo:text-align="justify" style:justify-single-word="false" fo:orphans="2" fo:widows="2" style:snap-to-layout-grid="false" style:writing-mode="lr-tb"/>
      <style:text-properties style:use-window-font-color="true" style:font-name="Arial" fo:font-size="12pt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P53" style:family="paragraph" style:parent-style-name="Heading_20_3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officeooo:rsid="000c3ce3"/>
    </style:style>
    <style:style style:name="T2" style:family="text">
      <style:text-properties style:font-name="Arial" fo:font-size="10pt" fo:language="es" fo:country="ES" style:font-size-asian="10pt" style:language-asian="zxx" style:country-asian="none" style:font-name-complex="Arial" style:language-complex="zxx" style:country-complex="none"/>
    </style:style>
    <style:style style:name="T3" style:family="text">
      <style:text-properties style:font-name="Arial" fo:language="pt" fo:country="BR" fo:font-weight="bold" style:language-asian="zxx" style:country-asian="none" style:font-weight-asian="bold" style:font-name-complex="Arial" style:font-size-complex="12pt" style:language-complex="zxx" style:country-complex="none"/>
    </style:style>
    <style:style style:name="T4" style:family="text">
      <style:text-properties style:font-name="Arial" fo:language="pt" fo:country="BR" fo:font-weight="normal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Arial" fo:font-weight="bold" style:language-asian="zxx" style:country-asian="none" style:font-weight-asian="bold" style:font-name-complex="Arial" style:font-size-complex="12pt" style:language-complex="zxx" style:country-complex="none"/>
    </style:style>
    <style:style style:name="T6" style:family="text">
      <style:text-properties style:font-name="Arial" fo:font-weight="bold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font-name="Arial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Arial" fo:font-weight="normal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Arial" style:text-underline-style="none" fo:font-weight="normal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fo:font-size="10pt" fo:language="es" fo:country="ES" style:font-size-asian="10pt" style:language-asian="zxx" style:country-asian="none" style:language-complex="zxx" style:country-complex="none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name-complex="Arial" style:font-weight-complex="normal"/>
    </style:style>
    <style:style style:name="T18" style:family="text">
      <style:text-properties style:font-name-asian="YLTZMA+CMR12" style:language-asian="ar" style:country-asian="SA" style:font-name-complex="Arial"/>
    </style:style>
    <style:style style:name="T19" style:family="text">
      <style:text-properties style:font-name-asian="Times New Roman" style:language-asian="zxx" style:country-asian="none" style:font-name-complex="Arial"/>
    </style:style>
    <style:style style:name="T20" style:family="text">
      <style:text-properties style:font-name-complex="Arial"/>
    </style:style>
    <style:style style:name="T21" style:family="text">
      <style:text-properties style:text-line-through-style="none" style:text-line-through-type="none" fo:background-color="transparent" loext:char-shading-value="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ROGRAMA DE ASIGNATURA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5"><text:span text:style-name="T3">ASIGNATURA:</text:span><text:span text:style-name="T4"> <text:s/>&lt;denominación de la asignatura&gt;</text:span></text:p>
          </table:table-cell>
          <table:covered-table-cell/>
          <table:table-cell table:style-name="Tabla1.C1" office:value-type="string">
            <text:p text:style-name="P37"><text:span text:style-name="T5">AÑO</text:span><text:span text:style-name="T7">: 20__</text:span></text:p>
          </table:table-cell>
        </table:table-row>
        <table:table-row table:style-name="Tabla1.1">
          <table:table-cell table:style-name="Tabla1.A2" table:number-columns-spanned="3" office:value-type="string">
            <text:p text:style-name="P35"><text:span text:style-name="T5">CARÁCTER: </text:span><text:span text:style-name="T8">&lt;</text:span><text:span text:style-name="T7">Obligatoria / Optativa / Especialidad&gt;</text:span></text:p>
          </table:table-cell>
          <table:covered-table-cell/>
          <table:covered-table-cell/>
        </table:table-row>
        <table:table-row table:style-name="Tabla1.3">
          <table:table-cell table:style-name="Tabla1.A2" table:number-columns-spanned="3" office:value-type="string">
            <text:p text:style-name="P36"><text:span text:style-name="T5">CARRERA: </text:span><text:span text:style-name="T8">&lt;carrera o carreras en las que se dicta la asignatura&gt;</text:span>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35"><text:span text:style-name="T6">RÉGIMEN:</text:span><text:span text:style-name="T7"> &lt;cuatrimestral / anual &gt;</text:span></text:p>
          </table:table-cell>
          <table:table-cell table:style-name="Tabla1.A2" table:number-columns-spanned="2" office:value-type="string">
            <text:p text:style-name="P35"><text:span text:style-name="T5">CARGA HORARIA: </text:span><text:span text:style-name="T8">&lt;total en horas&gt;</text:span><text:span text:style-name="T7">.</text:span></text:p>
          </table:table-cell>
          <table:covered-table-cell/>
        </table:table-row>
        <table:table-row table:style-name="Tabla1.3">
          <table:table-cell table:style-name="Tabla1.A2" table:number-columns-spanned="3" office:value-type="string">
            <text:p text:style-name="P35"><text:span text:style-name="T5">UBICACIÓN en la CARRERA: </text:span><text:span text:style-name="T9"><text:s/>&lt;año - cuatrimestre&gt;</text:span></text:p>
          </table:table-cell>
          <table:covered-table-cell/>
          <table:covered-table-cell/>
        </table:table-row>
      </table:table>
      <text:p text:style-name="P3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FUNDAMENTACIÓN Y OBJETIVOS</text:p>
          </table:table-cell>
        </table:table-row>
      </table:table>
      <text:p text:style-name="Standard"/>
      <text:p text:style-name="P22"><text:span text:style-name="T14">Fundamentación:</text:span><text:span text:style-name="T13"> expresar las razones por las cuales la inclusión de esta asignatura en el plan de estudios es relevante para la formación del estudiante. </text:span><text:s/></text:p>
      <text:p text:style-name="P22"/>
      <text:p text:style-name="P28"><text:span text:style-name="T15">Objetivos:</text:span><text:span text:style-name="T16"> e</text:span>xpresar qué habilidades y niveles de comprensión de los temas se espera que el estudiante desarrolle al cabo de la materia.</text:p>
      <text:p text:style-name="P28">Estos objetivos deben guardar coherencia con los contenidos de la asignatura, la metodología de trabajo, la bibliografía y las formas de evaluación.</text:p>
      <text:p text:style-name="P28"/>
      <text:p text:style-name="P28">Ejemplo: Al finalizar la materia los estudiantes estarán en condiciones de:</text:p>
      <text:list xml:id="list3361489663190603319" text:style-name="L1">
        <text:list-item>
          <text:p text:style-name="P51">comprender enunciados de problemas y resolver cálculos de …</text:p>
        </text:list-item>
        <text:list-item>
          <text:p text:style-name="P51">resolver cálculos de ..</text:p>
        </text:list-item>
        <text:list-item>
          <text:p text:style-name="P51"/>
        </text:list-item>
        <text:list-item>
          <text:p text:style-name="P51">comprender enunciados de teoremas …</text:p>
        </text:list-item>
        <text:list-item>
          <text:p text:style-name="P51">comprender enunciados y reproducir demostraciones de teoremas ...</text:p>
        </text:list-item>
        <text:list-item>
          <text:p text:style-name="P51">demostrar teoremas sobre …</text:p>
        </text:list-item>
      </text:list>
      <text:p text:style-name="P28"/>
      <text:list xml:id="list110237838142154" text:continue-numbering="true" text:style-name="L1">
        <text:list-item>
          <text:p text:style-name="P51">desempeñarse en proyectos de trabajo grupales..</text:p>
        </text:list-item>
        <text:list-item>
          <text:p text:style-name="P51">planificar y diseñar actividades para la enseñanza …</text:p>
        </text:list-item>
        <text:list-item>
          <text:p text:style-name="P51">analizar y discutir documentos ….</text:p>
        </text:list-item>
        <text:list-item>
          <text:p text:style-name="P51"/>
        </text:list-item>
        <text:list-item>
          <text:p text:style-name="P51">diseñar experiencias de laboratorio de …</text:p>
        </text:list-item>
        <text:list-item>
          <text:p text:style-name="P51">reproducir experiencias de laboratorio …</text:p>
        </text:list-item>
        <text:list-item>
          <text:p text:style-name="P51">describir experiencias de laboratorio ...</text:p>
        </text:list-item>
        <text:list-item>
          <text:p text:style-name="P51">comprender la teoría de …</text:p>
        </text:list-item>
        <text:list-item>
          <text:p text:style-name="P51"><text:soft-page-break/>aplicar conceptos básicos de la teoría …</text:p>
        </text:list-item>
        <text:list-item>
          <text:p text:style-name="P51">aplicar conceptos avanzados de la teoría de ..</text:p>
        </text:list-item>
      </text:list>
      <text:p text:style-name="P22"/>
      <text:p text:style-name="P22"/>
      <text:p text:style-name="P22"/>
      <text:p text:style-name="P22">COMPLETAR</text:p>
      <text:p text:style-name="P9"/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CONTENIDO</text:p>
          </table:table-cell>
        </table:table-row>
      </table:table>
      <text:p text:style-name="Standard"/>
      <text:p text:style-name="P20"/>
      <text:p text:style-name="P26">Se recomienda que al redactar los contenidos del programa, se observe que los mismos tengan coherencia con los objetivos planteados </text:p>
      <text:p text:style-name="P12"/>
      <text:p text:style-name="P25">COMPLETAR</text:p>
      <text:p text:style-name="P13"/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53" text:outline-level="3">BIBLIOGRAFÍA </text:h>
          </table:table-cell>
        </table:table-row>
      </table:table>
      <text:p text:style-name="Standard"/>
      <text:p text:style-name="P15">BIBLIOGRAFÍA BÁSICA</text:p>
      <text:p text:style-name="P10"/>
      <text:p text:style-name="P27"/>
      <text:p text:style-name="P40">COMPLETAR</text:p>
      <text:p text:style-name="P16"/>
      <text:p text:style-name="P16"/>
      <text:p text:style-name="P38">BIBLIOGRAFÍA COMPLEMENTARIA</text:p>
      <text:p text:style-name="P16"/>
      <text:p text:style-name="P16"/>
      <text:p text:style-name="P16"/>
      <text:p text:style-name="P30">COMPLETAR</text:p>
      <text:p text:style-name="P16"/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9">METODOLOGÍA DE TRABAJO</text:p>
          </table:table-cell>
        </table:table-row>
      </table:table>
      <text:p text:style-name="Standard"/>
      <text:p text:style-name="P33">Indicar la modalidad de dictado de la materia: clases teóricas magistrales, clases teórico-prácticas, clases prácticas individuales, resolución de guías de ejercicios, <text:s/>clases en laboratorio, trabajos grupales, observaciones, ...</text:p>
      <text:p text:style-name="P29"/>
      <text:p text:style-name="P23">COMPLETAR</text:p>
      <text:p text:style-name="P8"/>
      <text:p text:style-name="P8"><text:soft-page-break/></text:p>
      <text:p text:style-name="P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">EVALUACIÓN</text:p>
          </table:table-cell>
        </table:table-row>
      </table:table>
      <text:p text:style-name="Standard"/>
      <text:p text:style-name="P14">FORMAS DE EVALUACIÓN</text:p>
      <text:p text:style-name="P21"/>
      <text:p text:style-name="P32">Indicar las modalidades en que serán evaluados los alumnos durante el cursado, aclarando además el número de instancias de evaluación: </text:p>
      <text:list xml:id="list5792434287571339736" text:style-name="L2">
        <text:list-item>
          <text:p text:style-name="P52">Evaluaciones parciales </text:p>
          <text:list>
            <text:list-item>
              <text:p text:style-name="P52">Indicar además cuántas instancias podrá recuperar el alumno.</text:p>
            </text:list-item>
          </text:list>
        </text:list-item>
        <text:list-item>
          <text:p text:style-name="P52">Trabajos prácticos</text:p>
        </text:list-item>
        <text:list-item>
          <text:p text:style-name="P52">Trabajos de laboratorio</text:p>
        </text:list-item>
        <text:list-item>
          <text:p text:style-name="P52">Coloquios</text:p>
        </text:list-item>
        <text:list-item>
          <text:p text:style-name="P52">Informes</text:p>
        </text:list-item>
      </text:list>
      <text:p text:style-name="P31"/>
      <text:p text:style-name="P31"/>
      <text:p text:style-name="P14">CONDICIONES PARA OBTENER LA REGULARIDAD</text:p>
      <text:p text:style-name="P14"/>
      <text:p text:style-name="P18">Deberá seleccionar uno o más de uno de los siguientes requisitos, de acuerdo a lo establecido en la Ordenanza 4/2011:</text:p>
      <text:p text:style-name="P18">“El alumno deberá:</text:p>
      <text:list xml:id="list3041353181285653601" text:style-name="WW8Num4">
        <text:list-item>
          <text:p text:style-name="P41"><text:span text:style-name="T20">cumplir un mínimo de </text:span><text:span text:style-name="T17">70%</text:span><text:span text:style-name="T20"> de asistencia a clases teóricas, prácticas, o de laboratorio,</text:span></text:p>
        </text:list-item>
        <text:list-item>
          <text:p text:style-name="P42">aprobar al menos dos evaluaciones parciales o sus correspondientes recuperatorios,</text:p>
        </text:list-item>
      </text:list>
      <text:list xml:id="list3513191403449986031" text:style-name="WW8Num3">
        <text:list-item>
          <text:p text:style-name="P43"><text:span text:style-name="T18">aprobar al menos el 60 % de los </text:span><text:span text:style-name="T19">Trabajos Prácticos o de Laboratorio.</text:span></text:p>
        </text:list-item>
      </text:list>
      <text:p text:style-name="P18">“</text:p>
      <text:p text:style-name="P14"/>
      <text:p text:style-name="P14">CONDICIONES PARA OBTENER LA PROMOCIÓN </text:p>
      <text:p text:style-name="P14">(completar sólo en caso que se considere el régimen de promoción directa)</text:p>
      <text:p text:style-name="P17"/>
      <text:p text:style-name="P18">Deberá seleccionar dos o más de dos de los siguientes requisitos, de acuerdo a lo establecido en la Ordenanza 4/2011:</text:p>
      <text:p text:style-name="P18">“El alumno deberá:</text:p>
      <text:list xml:id="list1865952267727664824" text:style-name="WW8Num5">
        <text:list-item>
          <text:p text:style-name="P45"><text:span text:style-name="T20">cumplir un </text:span><text:span text:style-name="T11">mínimo</text:span><text:span text:style-name="T20"> de </text:span><text:span text:style-name="T12">80% </text:span><text:span text:style-name="T20">de asistencia a clases teóricas, prácticas, o de laboratorio,</text:span></text:p>
        </text:list-item>
        <text:list-item>
          <text:p text:style-name="P45"><text:span text:style-name="T20">aprobar todas las evaluaciones parciales con una nota no menor a 6 (seis), </text:span><text:span text:style-name="T21">y <text:s/>obteniendo un promedio no menor a 7 (siete),</text:span></text:p>
        </text:list-item>
        <text:list-item>
          <text:p text:style-name="P46"><text:span text:style-name="T18">aprobar todos los</text:span><text:span text:style-name="T19"> Trabajos Prácticos</text:span></text:p>
        </text:list-item>
        <text:list-item>
          <text:p text:style-name="P47">aprobar todos los Trabajos de Laboratorio</text:p>
        </text:list-item>
        <text:list-item>
          <text:p text:style-name="P47"><text:soft-page-break/>aprobar el Informe Final de Práctica de la Enseñanza <text:s/>con una nota no menor a 6 (seis),</text:p>
        </text:list-item>
        <text:list-item>
          <text:p text:style-name="P44">aprobar un coloquio.</text:p>
        </text:list-item>
      </text:list>
      <text:p text:style-name="P24"><text:tab/></text:p>
      <text:p text:style-name="P24"/>
      <text:p text:style-name="P4">CORRELATIVIDADES </text:p>
      <text:p text:style-name="P5">(a completar solo en las materias que son Especialidades u Optativas)</text:p>
      <text:p text:style-name="P3"/>
      <text:p text:style-name="P3">Para cursar: </text:p>
      <text:list xml:id="list4500602665219431876" text:style-name="WW8Num2">
        <text:list-item>
          <text:p text:style-name="P48">COMPLETAR</text:p>
        </text:list-item>
      </text:list>
      <text:p text:style-name="P3"/>
      <text:p text:style-name="P3">Para rendir: </text:p>
      <text:list xml:id="list110236065898490" text:continue-numbering="true" text:style-name="WW8Num2">
        <text:list-item>
          <text:p text:style-name="P49">COMPLETA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YLTZMA+CMR12" svg:font-family="YLTZMA+CMR12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language="zxx" fo:country="none" fo:text-shadow="1pt 1pt" fo:font-weight="bold" style:font-weight-asian="bold" fo:hyphenate="true" fo:hyphenation-remain-char-count="2" fo:hyphenation-push-char-count="2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language="es" fo:country="ES" style:font-size-complex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language="es" fo:country="MX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3.501cm" style:type="center"/>
        </style:tab-stops>
      </style:paragraph-properties>
      <style:text-properties style:use-window-font-color="true" fo:font-size="10pt" fo:language="es" fo:country="ES" style:font-size-asian="10pt" style:language-asian="zxx" style:country-asian="none" style:language-complex="zxx" style:country-complex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3.501cm" style:type="center"/>
        </style:tab-stops>
      </style:paragraph-properties>
      <style:text-properties style:use-window-font-color="true"/>
    </style:style>
    <style:style style:name="MT1" style:family="text">
      <style:text-properties officeooo:rsid="000c3ce3"/>
    </style:style>
    <style:style style:name="MT2" style:family="text">
      <style:text-properties style:font-name="Arial" fo:font-size="10pt" fo:language="es" fo:country="ES" style:font-size-asian="10pt" style:language-asian="zxx" style:country-asian="none" style:font-name-complex="Arial" style:language-complex="zxx" style:country-complex="none"/>
    </style:style>
    <style:style style:name="MT3" style:family="text">
      <style:text-properties fo:font-size="10pt" fo:language="es" fo:country="ES" style:font-size-asian="10pt" style:language-asian="zxx" style:country-asian="none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14cm" fo:margin-bottom="2.688cm" fo:margin-left="3.041cm" fo:margin-right="2.0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801cm" style:dynamic-spacing="fals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6.027cm" svg:height="3.087cm" draw:z-index="3"><draw:image xlink:href="Pictures/10000000000003BD000000A198C04F146BFF83FF.png" xlink:type="simple" xlink:show="embed" xlink:actuate="onLoad"/></draw:frame></text:p>
      </style:header>
      <style:footer>
        <text:p text:style-name="MP1"/>
        <text:p text:style-name="MP1">Anexo Res. CD Nºxx/201<text:span text:style-name="MT1">5</text:span></text:p>
        <text:p text:style-name="MP2"><text:span text:style-name="MT2">Nombre de la asignatura – Página </text:span><text:span text:style-name="MT3"><text:page-number text:select-page="current">4</text:page-number></text:span><text:span text:style-name="MT2"> de </text:span><text:span text:style-name="MT3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3:05:55</meta:creation-date>
    <meta:editing-duration>P0D</meta:editing-duration>
    <meta:editing-cycles>2</meta:editing-cycles>
    <meta:generator>LibreOffice/5.1.6.2$Linux_X86_64 LibreOffice_project/10m0$Build-2</meta:generator>
    <dc:date>2015-02-11T11:31:29.824569334</dc:date>
    <meta:document-statistic meta:table-count="6" meta:image-count="1" meta:object-count="0" meta:page-count="4" meta:paragraph-count="77" meta:word-count="550" meta:character-count="3486" meta:non-whitespace-character-count="3025"/>
  </office:meta>
</office:document-meta>
</file>